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187in"/>
    </style:style>
    <style:style style:name="TableColumn3" style:family="table-column">
      <style:table-column-properties style:column-width="3.4736in"/>
    </style:style>
    <style:style style:name="Table1" style:family="table" style:master-page-name="MP0">
      <style:table-properties style:width="6.7923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fo:font-size="14pt" style:font-size-asian="14pt" style:font-size-complex="14pt"/>
    </style:style>
    <style:style style:name="P16" style:parent-style-name="內文" style:family="paragraph">
      <style:text-properties fo:font-size="14pt" style:font-size-asian="14pt" style:font-size-complex="14pt"/>
    </style:style>
    <style:style style:name="P17" style:parent-style-name="內文" style:family="paragraph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Calibri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Calibri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Calibri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en"/>
    </style:style>
    <style:style style:name="T51" style:parent-style-name="預設段落字型" style:family="text">
      <style:text-properties style:font-name="新細明體" style:font-name-complex="新細明體" fo:font-size="14pt" style:font-size-asian="14pt" style:font-size-complex="14pt" fo:language="en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Row66" style:family="table-row">
      <style:table-row-properties style:min-row-height="0.5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ableRow75" style:family="table-row">
      <style:table-row-properties style:min-row-height="0.260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Row79" style:family="table-row">
      <style:table-row-properties style:min-row-height="0.49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Calibri" fo:font-size="14pt" style:font-size-asian="14pt" style:font-size-complex="14pt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="Calibri" fo:color="#000000" fo:font-size="14pt" style:font-size-asian="14pt" style:font-size-complex="14pt"/>
    </style:style>
    <style:style style:name="T97" style:parent-style-name="預設段落字型" style:family="text">
      <style:text-properties fo:color="#000000"/>
    </style:style>
    <style:style style:name="P98" style:parent-style-name="內文" style:family="paragraph">
      <style:paragraph-properties fo:text-align="justify"/>
    </style:style>
    <style:style style:name="P99" style:parent-style-name="清單段落" style:list-style-name="LFO1" style:family="paragraph"/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weight="bold" style:font-weight-asian="bold"/>
    </style:style>
    <style:style style:name="P110" style:parent-style-name="清單段落" style:list-style-name="LFO2" style:family="paragraph">
      <style:text-properties fo:font-size="9pt" style:font-size-asian="9pt" style:font-size-complex="9pt"/>
    </style:style>
    <style:style style:name="P111" style:parent-style-name="清單段落" style:list-style-name="LFO2" style:family="paragraph"/>
    <style:style style:name="T112" style:parent-style-name="預設段落字型" style:family="text">
      <style:text-properties fo:font-size="9pt" style:font-size-asian="9pt" style:font-size-complex="9pt"/>
    </style:style>
    <style:style style:name="T113" style:parent-style-name="預設段落字型" style:family="text">
      <style:text-properties fo:font-size="9pt" style:font-size-asian="9pt" style:font-size-complex="9pt"/>
    </style:style>
    <style:style style:name="T114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姓名<text:s/>Cardholder’s name：</text:p>
            <text:p text:style-name="P16"/>
            <text:p text:style-name="P17"/>
          </table:table-cell>
          <table:table-cell table:style-name="TableCell18">
            <text:p text:style-name="P19">聯絡電話<text:s/>Phone no.：</text:p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內文"><text:span text:style-name="T23">卡別</text:span><text:span text:style-name="T24"><text:s/>Credit card</text:span><text:span text:style-name="T25">：</text:span><text:span text:style-name="T26"></text:span><text:span text:style-name="T27"><text:s/>VISA <text:s/></text:span><text:span text:style-name="T28"></text:span><text:span text:style-name="T29"><text:s/>MASTER <text:s/></text:span><text:span text:style-name="T30"></text:span><text:span text:style-name="T31"><text:s/>JCB <text:s/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信用卡卡號<text:s/>Credit card number：</text:p>
            <text:p text:style-name="內文"/>
            <text:p text:style-name="內文"/>
          </table:table-cell>
          <table:covered-table-cell/>
        </table:table-row>
        <table:table-row table:style-name="TableRow35">
          <table:table-cell table:style-name="TableCell36">
            <text:p text:style-name="P37">有效期限<text:s/>Expiry date：</text:p>
            <text:p text:style-name="P38"><text:s text:c="5"/><text:s text:c="9"/>月MM/ <text:s text:c="4"/><text:s text:c="9"/>年YY</text:p>
          </table:table-cell>
          <table:table-cell table:style-name="TableCell39">
            <text:p text:style-name="P40">卡片背面末三碼<text:s/>Security Code：</text:p>
            <text:p text:style-name="P41">（為聯合信用卡中心規定，煩請務必填寫）</text:p>
          </table:table-cell>
        </table:table-row>
        <table:table-row table:style-name="TableRow42">
          <table:table-cell table:style-name="TableCell43" table:number-columns-spanned="2">
            <text:p text:style-name="內文"><text:span text:style-name="T44">捐款收據抬頭</text:span><text:span text:style-name="T45"><text:s/>Receipt letterhead</text:span><text:span text:style-name="T46">：</text:span><text:span text:style-name="T47"><text:s text:c="34"/></text:span></text:p>
            <text:p text:style-name="P48">統一編號<text:s/>VAT No.：</text:p>
            <text:p text:style-name="內文"><text:span text:style-name="T49">收據需求</text:span><text:span text:style-name="T50">Receipt</text:span><text:span text:style-name="T51">：</text:span><text:span text:style-name="T52"></text:span><text:span text:style-name="T53">單</text:span><text:span text:style-name="T54">筆收據</text:span><text:span text:style-name="T55">　</text:span><text:span text:style-name="T56"></text:span><text:span text:style-name="T57">年度收據</text:span><text:span text:style-name="T58">　</text:span><text:span text:style-name="T59"></text:span><text:span text:style-name="T60">不需收據（自動上傳國稅局）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內文"><text:span text:style-name="T63">捐款日期</text:span><text:span text:style-name="T64"><text:s/>Date</text:span><text:span text:style-name="T65">：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內文">捐款金額<text:s/>Donation amount：</text:p>
            <text:p text:style-name="內文"><text:s text:c="4"/><text:span text:style-name="T68">新台幣</text:span><text:span text:style-name="T69"><text:s text:c="20"/></text:span><text:span text:style-name="T70">元整</text:span><text:span text:style-name="T71"><text:s text:c="3"/>TWD</text:span><text:span text:style-name="T72">：</text:span><text:span text:style-name="T73"><text:s text:c="12"/></text:span><text:span text:style-name="T74">元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內文"><text:span text:style-name="T77">捐款期數</text:span><text:span text:style-name="T78">Number of periods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內文"><text:span text:style-name="T81"><text:s/></text:span><text:span text:style-name="T82">單筆</text:span><text:span text:style-name="T83">　　</text:span><text:span text:style-name="T84"><text:s/></text:span><text:span text:style-name="T85">定期定額：<text:s/></text:span><text:span text:style-name="T86"><text:s text:c="9"/></text:span><text:span text:style-name="T87">期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內文"><text:span text:style-name="T90"></text:span><text:span text:style-name="T91"><text:s/></text:span>本人授權<text:span text:style-name="T92">社團法人中華民國紅鼻子關懷小丑協會</text:span>，直接由<text:span text:style-name="T93">本人之信用卡</text:span>（上述卡號）扣取上述金額，作為贊助協會年度醫院演出活動之相關支應使用。上述信用卡之內容經本人確認無誤，如有不實之處，願負所有相關法律之責。</text:p>
            <text:p text:style-name="P94"><text:span text:style-name="T95"></text:span><text:span text:style-name="T96"><text:s/></text:span><text:span text:style-name="T97">I authorized Dr. Red Nose Association to deduct the payment (the amount as written above) via my credit card as provided above for supporting the annual hospitals activities only. <text:s/></text:span></text:p>
            <text:p text:style-name="P98"/>
            <text:list text:style-name="LFO1" text:continue-numbering="true">
              <text:list-item>
                <text:p text:style-name="P99"><text:span text:style-name="T100">持卡人簽名</text:span><text:span text:style-name="T101"><text:s/>Cardholder Signature</text:span><text:span text:style-name="T102">：</text:span><text:span text:style-name="T103"><text:s text:c="24"/></text:span></text:p>
              </text:list-item>
            </text:list>
            <text:p text:style-name="P104"/>
            <text:p text:style-name="P105">對於捐款方式或填寫此表單有任何疑問，歡迎來電或信箱與本協會洽詢。（聯絡方式如頁尾）<text:span text:style-name="T106">Any question about the donation method or about this form, please contact the association as the contact detail below.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以下由本協會填寫<text:s/>for Dr. Red Nose Association only</text:p>
            <text:p text:style-name="內文">協會名稱：</text:p>
            <text:p text:style-name="內文">授權日期：<text:s text:c="5"/>年<text:s text:c="4"/>月<text:s text:c="4"/>日<text:s text:c="10"/>授權號碼：</text:p>
          </table:table-cell>
          <table:covered-table-cell/>
        </table:table-row>
      </table:table>
      <text:list text:style-name="LFO2" text:continue-numbering="true">
        <text:list-item>
          <text:p text:style-name="P110">本表請保留20個月以保障權益。<text:s/>The form will be kept up to 20 months. <text:s/>Any personal data collected will be used for receipting and fundraising only. <text:s/>All data will be kept strictly confidential.</text:p>
        </text:list-item>
        <text:list-item>
          <text:p text:style-name="P111"><text:span text:style-name="T112">銀行只負責金流服務，不涉及捐款及服務的爭議。</text:span><text:span text:style-name="T113">The bank i</text:span><text:span text:style-name="T114">s only in charge with transfer service, does not involved in any dispute about donation issu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9451in" fo:margin-bottom="0.6888in" fo:margin-right="0.945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頁首" style:family="paragraph">
      <style:paragraph-properties fo:text-align="center"/>
      <style:text-properties fo:font-size="14pt" style:font-size-asian="14pt" style:font-size-complex="14pt"/>
    </style:style>
    <style:style style:name="P12" style:parent-style-name="頁首" style:family="paragraph">
      <style:paragraph-properties fo:text-align="center"/>
      <style:text-properties fo:font-size="11pt" style:font-size-asian="11pt" style:font-size-complex="11pt"/>
    </style:style>
    <style:style style:name="P13" style:parent-style-name="頁首" style:family="paragraph">
      <style:paragraph-properties fo:text-align="center"/>
      <style:text-properties fo:font-size="11pt" style:font-size-asian="11pt" style:font-size-complex="11pt"/>
    </style:style>
    <style:style style:name="P14" style:parent-style-name="頁尾" style:family="paragraph">
      <style:text-properties fo:font-size="11pt" style:font-size-asian="11pt" style:font-size-complex="11pt"/>
    </style:style>
    <style:style style:name="P15" style:parent-style-name="頁尾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圖片 1" text:anchor-type="paragraph" svg:x="-0.375in" svg:y="-0.28542in" svg:width="0.68958in" svg:height="0.59028in" style:rel-width="scale" style:rel-height="scale"><draw:image xlink:href="media/image1.jpeg" xlink:type="simple" xlink:show="embed" xlink:actuate="onLoad"/><svg:title/><svg:desc>Macintosh HD:Users:kang:Google 雲端硬碟:雲端共享:紅鼻子關懷小丑協會（紅鼻子醫生）:06 影音圖文與設計:紅鼻子醫生Logo:JEPG:小丑醫生logo+標準字_3-05.jpg</svg:desc></draw:frame></text:span><text:span text:style-name="T9">社團法人中華民國紅鼻子關懷小丑協會</text:span><text:span text:style-name="T10"><text:s/>Dr. Red Nose Association</text:span></text:p>
        <text:p text:style-name="P11">信用卡授權扣款同意書<text:s/>Donation Form</text:p>
        <text:p text:style-name="P12">本人因無法親自消費，特立此書同意以信用卡支付下列款項</text:p>
        <text:p text:style-name="P13">『欲以刷卡捐款者，請詳實填寫下列表格內各項資料，傳真至本協會<text:s/>經辦人<text:s/>收』</text:p>
      </style:header>
      <style:footer>
        <text:p text:style-name="P14">社團法人中華民國紅鼻子關懷小丑協會<text:s text:c="3"/>TEL：02-28912150<text:s text:c="3"/>FAX：02-33930907</text:p>
        <text:p text:style-name="P15">臺北市北投區中央南路二段115號5樓<text:s text:c="3"/>Mail：drn@drn.org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 Hui Lai</meta:initial-creator>
    <dc:creator>徐 子桓</dc:creator>
    <meta:creation-date>2020-09-28T08:27:00Z</meta:creation-date>
    <dc:date>2021-08-09T02:59:00Z</dc:date>
    <meta:print-date>2020-09-28T08:27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202" meta:character-count="1354" meta:row-count="9" meta:non-whitespace-character-count="1154"/>
  </office:meta>
</office:document-meta>
</file>